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Таблица2" style:family="table">
      <style:table-properties style:width="18.494cm" fo:margin-left="-0.106cm" table:align="left"/>
    </style:style>
    <style:style style:name="Таблица2.A" style:family="table-column">
      <style:table-column-properties style:column-width="18.494cm"/>
    </style:style>
    <style:style style:name="Таблица2.A1" style:family="table-cell">
      <style:table-cell-properties fo:padding="0cm" fo:border="none"/>
    </style:style>
    <style:style style:name="P1" style:family="paragraph" style:parent-style-name="Heading_20_3">
      <style:paragraph-properties fo:text-align="center" style:justify-single-word="false"/>
      <style:text-properties officeooo:paragraph-rsid="000dbc2c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0eb3bc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fo:font-size="12pt" officeooo:rsid="000eb3bc" officeooo:paragraph-rsid="000eb3bc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fo:font-size="12pt" officeooo:paragraph-rsid="000eb3bc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fo:font-weight="bold" officeooo:paragraph-rsid="000eb3bc" style:font-weight-asian="bold" style:font-weight-complex="bold"/>
    </style:style>
    <style:style style:name="P7" style:family="paragraph" style:parent-style-name="Text_20_body">
      <style:paragraph-properties fo:margin-left="0cm" fo:margin-right="0.106cm" fo:margin-top="0cm" fo:margin-bottom="0.212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.106cm" fo:margin-top="0cm" fo:margin-bottom="0.212cm" style:contextual-spacing="false" fo:orphans="2" fo:widows="2" fo:text-indent="0cm" style:auto-text-indent="false"/>
      <style:text-properties officeooo:paragraph-rsid="000dbc2c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0eb3bc"/>
    </style:style>
    <style:style style:name="P11" style:family="paragraph" style:parent-style-name="Text_20_body">
      <style:paragraph-properties fo:margin-left="0cm" fo:margin-right="0.106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0eb3bc" officeooo:paragraph-rsid="000eb3bc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132cm" fo:margin-bottom="0.132cm" style:contextual-spacing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0eb3bc" officeooo:paragraph-rsid="00124df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bold" officeooo:rsid="000eb3bc" officeooo:paragraph-rsid="000eb3b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bold" officeooo:rsid="000eb3bc" officeooo:paragraph-rsid="0014a1c1" style:font-size-asian="12pt" style:font-weight-asian="bold" style:font-size-complex="12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-0.499cm" fo:margin-right="0cm" fo:margin-top="0cm" fo:margin-bottom="0.212cm" style:contextual-spacing="false" fo:text-align="justify" style:justify-single-word="false" fo:orphans="2" fo:widows="2" fo:text-indent="0.801cm" style:auto-text-indent="false" style:page-number="auto" fo:background-color="transparent"/>
      <style:text-properties fo:font-variant="normal" fo:text-transform="none" fo:color="#333333" loext:opacity="100%" style:font-name="Times New Roman" fo:font-size="12pt" fo:letter-spacing="normal" fo:font-style="normal"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margin-top="0.132cm" fo:margin-bottom="0.132cm" style:contextual-spacing="false" fo:text-indent="0cm" style:auto-text-indent="false"/>
      <style:text-properties fo:font-variant="normal" fo:text-transform="none" fo:color="#343434" loext:opacity="100%" style:font-name="Times New Roman" fo:font-size="12pt" fo:letter-spacing="normal" fo:font-style="normal" fo:font-weight="bold" officeooo:rsid="000eb3bc" officeooo:paragraph-rsid="00124df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43434" loext:opacity="100%" style:font-name="Times New Roman" fo:font-size="12pt" fo:letter-spacing="normal" fo:font-style="normal" fo:font-weight="normal" officeooo:rsid="000f6cff" officeooo:paragraph-rsid="000eb3bc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43434" loext:opacity="100%" style:font-name="Times New Roman" fo:font-size="12pt" fo:letter-spacing="normal" fo:font-style="normal" fo:font-weight="normal" officeooo:rsid="000eb3bc" officeooo:paragraph-rsid="000eb3bc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43434" loext:opacity="100%" style:font-name="Times New Roman" fo:font-size="12pt" fo:letter-spacing="normal" fo:font-style="normal" fo:font-weight="normal" officeooo:rsid="000eb3bc" officeooo:paragraph-rsid="000f6c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43434" loext:opacity="100%" style:font-name="Times New Roman" fo:font-size="12pt" fo:letter-spacing="normal" fo:font-style="normal" fo:font-weight="normal" officeooo:rsid="000eb3bc" officeooo:paragraph-rsid="00124dfd" style:font-size-asian="12pt" style:font-size-complex="12pt"/>
    </style:style>
    <style:style style:name="P22" style:family="paragraph" style:parent-style-name="Text_20_body">
      <style:text-properties fo:font-variant="normal" fo:text-transform="none" fo:color="#343434" loext:opacity="100%" style:font-name="Times New Roman" fo:font-size="12pt" fo:letter-spacing="normal" fo:font-style="normal" fo:font-weight="normal" officeooo:rsid="000eb3bc" officeooo:paragraph-rsid="00124dfd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.132cm" fo:margin-bottom="0.132cm" style:contextual-spacing="false" fo:text-indent="0cm" style:auto-text-indent="false"/>
      <style:text-properties fo:color="#343434" loext:opacity="100%" style:font-name="Times New Roman" fo:font-size="12pt" fo:font-weight="bold" officeooo:paragraph-rsid="00124dfd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-0.6cm" fo:margin-right="0.101cm" fo:margin-top="0cm" fo:margin-bottom="0.212cm" style:contextual-spacing="false" fo:text-align="justify" style:justify-single-word="false" fo:text-indent="0.801cm" style:auto-text-indent="false" style:page-number="auto" fo:background-color="transparent"/>
      <style:text-properties fo:font-weight="normal" style:font-weight-asian="normal" style:font-weight-complex="normal"/>
    </style:style>
    <style:style style:name="P25" style:family="paragraph" style:parent-style-name="Heading_20_4"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1">
      <style:paragraph-properties fo:margin-left="0cm" fo:margin-right="0.106cm" fo:margin-top="0.212cm" fo:margin-bottom="0.212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1">
      <style:paragraph-properties fo:margin-left="0cm" fo:margin-right="0.106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2">
      <style:paragraph-properties fo:margin-left="0cm" fo:margin-right="0.106cm" fo:margin-top="0.212cm" fo:margin-bottom="0.212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0dbc2c" style:font-size-asian="12pt" style:font-size-complex="12pt"/>
    </style:style>
    <style:style style:name="P29" style:family="paragraph" style:parent-style-name="Text_20_body" style:list-style-name="L2">
      <style:paragraph-properties fo:margin-left="0cm" fo:margin-right="0.106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3">
      <style:paragraph-properties fo:margin-left="0cm" fo:margin-right="0.106cm" fo:margin-top="0.212cm" fo:margin-bottom="0.212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3">
      <style:paragraph-properties fo:margin-left="0cm" fo:margin-right="0.106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4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0eb3bc" officeooo:paragraph-rsid="0014a1c1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bold" officeooo:rsid="000eb3bc" officeooo:paragraph-rsid="000eb3bc" style:font-size-asian="12pt" style:font-weight-asian="bold" style:font-size-complex="12pt" style:font-weight-complex="bold"/>
    </style:style>
    <style:style style:name="P34" style:family="paragraph" style:parent-style-name="Text_20_body" style:list-style-name="L3" style:master-page-name="">
      <loext:graphic-properties draw:fill="none"/>
      <style:paragraph-properties fo:margin-left="0cm" fo:margin-right="0.101cm" fo:margin-top="0.212cm" fo:margin-bottom="0.212cm" style:contextual-spacing="false" fo:orphans="2" fo:widows="2" fo:text-indent="0cm" style:auto-text-indent="false" style:page-number="auto" fo:background-color="transparent" fo:padding="0cm" fo:border="none"/>
    </style:style>
    <style:style style:name="P35" style:family="paragraph" style:parent-style-name="Text_20_body" style:list-style-name="L3">
      <style:paragraph-properties fo:margin-left="0cm" fo:margin-right="0.106cm" fo:margin-top="0cm" fo:margin-bottom="0.212cm" style:contextual-spacing="false" fo:orphans="2" fo:widows="2" fo:text-indent="0cm" style:auto-text-indent="false" fo:padding="0cm" fo:border="none"/>
    </style:style>
    <style:style style:name="P36" style:family="paragraph" style:parent-style-name="Text_20_body" style:list-style-name="L4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37" style:family="paragraph" style:parent-style-name="Text_20_body" style:list-style-name="L4">
      <style:paragraph-properties fo:margin-left="0cm" fo:margin-right="0cm" fo:margin-top="0cm" fo:margin-bottom="0.212cm" style:contextual-spacing="false" fo:text-indent="0cm" style:auto-text-indent="false" fo:padding="0cm" fo:border="none"/>
    </style:style>
    <style:style style:name="P38" style:family="paragraph" style:parent-style-name="Text_20_body" style:list-style-name="L4">
      <style:paragraph-properties fo:margin-left="0cm" fo:margin-right="0cm" fo:margin-top="0cm" fo:margin-bottom="0.212cm" style:contextual-spacing="false" fo:text-indent="0cm" style:auto-text-indent="false" fo:padding="0cm" fo:border="none"/>
      <style:text-properties officeooo:paragraph-rsid="0014a1c1"/>
    </style:style>
    <style:style style:name="P39" style:family="paragraph" style:parent-style-name="Text_20_body" style:list-style-name="L5">
      <style:paragraph-properties fo:margin-left="0cm" fo:margin-right="0cm" fo:margin-top="0.212cm" fo:margin-bottom="0.212cm" style:contextual-spacing="false" fo:text-indent="0cm" style:auto-text-indent="false" fo:padding="0cm" fo:border="none"/>
      <style:text-properties fo:font-weight="normal" style:font-weight-asian="normal" style:font-weight-complex="normal"/>
    </style:style>
    <style:style style:name="P40" style:family="paragraph" style:parent-style-name="Text_20_body" style:list-style-name="L5">
      <style:paragraph-properties fo:margin-left="0cm" fo:margin-right="0cm" fo:margin-top="0cm" fo:margin-bottom="0.212cm" style:contextual-spacing="false" fo:text-indent="0cm" style:auto-text-indent="false" fo:padding="0cm" fo:border="none"/>
      <style:text-properties fo:font-weight="normal" style:font-weight-asian="normal" style:font-weight-complex="normal"/>
    </style:style>
    <style:style style:name="P41" style:family="paragraph" style:parent-style-name="Text_20_body" style:list-style-name="L6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42" style:family="paragraph" style:parent-style-name="Text_20_body" style:list-style-name="L6">
      <style:paragraph-properties fo:margin-left="0cm" fo:margin-right="0cm" fo:margin-top="0cm" fo:margin-bottom="0.212cm" style:contextual-spacing="false" fo:text-indent="0cm" style:auto-text-indent="false" fo:padding="0cm" fo:border="none"/>
    </style:style>
    <style:style style:name="T1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0eb3bc" style:font-size-asian="12pt" style:font-size-complex="12pt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0eb3b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4a1c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style:text-underline-style="solid" style:text-underline-width="auto" style:text-underline-color="font-color" fo:font-weight="normal" officeooo:rsid="000dbc2c" style:font-size-asian="12pt" style:font-size-complex="12pt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font-style="normal" officeooo:rsid="000eb3bc" style:font-size-asian="12pt" style:font-size-complex="12pt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officeooo:rsid="0014a1c1" style:font-size-asian="12pt" style:font-size-complex="12pt"/>
    </style:style>
    <style:style style:name="T10" style:family="text">
      <style:text-properties fo:font-variant="normal" fo:text-transform="none" fo:color="#333333" loext:opacity="100%" fo:font-size="12pt" fo:letter-spacing="normal" fo:font-style="normal" officeooo:rsid="000eb3bc" style:font-size-asian="12pt" style:font-size-complex="12pt"/>
    </style:style>
    <style:style style:name="T11" style:family="text">
      <style:text-properties fo:font-variant="normal" fo:text-transform="none" fo:color="#333333" loext:opacity="100%" fo:letter-spacing="normal" fo:font-style="normal" fo:font-weight="normal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0eb3bc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303e8"/>
    </style:style>
    <style:style style:name="T14" style:family="text">
      <style:text-properties fo:font-variant="normal" fo:text-transform="none" fo:color="#343434" loext:opacity="100%" fo:letter-spacing="normal" fo:font-style="normal" fo:font-weight="normal"/>
    </style:style>
    <style:style style:name="T15" style:family="text">
      <style:text-properties fo:font-variant="normal" fo:text-transform="none" fo:color="#343434" loext:opacity="100%" fo:letter-spacing="normal" fo:font-style="normal" fo:font-weight="normal" officeooo:rsid="0011722f"/>
    </style:style>
    <style:style style:name="T16" style:family="text">
      <style:text-properties fo:font-variant="normal" fo:text-transform="none" fo:color="#343434" loext:opacity="100%" fo:letter-spacing="normal" fo:font-style="normal" fo:font-weight="normal" officeooo:rsid="000f6cff"/>
    </style:style>
    <style:style style:name="T17" style:family="text">
      <style:text-properties fo:font-variant="normal" fo:text-transform="none" fo:color="#343434" loext:opacity="100%" fo:letter-spacing="normal" fo:font-style="normal" fo:font-weight="normal" officeooo:rsid="000eb3bc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dbc2c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0f9556" style:font-size-asian="12pt" style:font-weight-asian="bold" style:font-size-complex="12pt" style:font-weight-complex="bold"/>
    </style:style>
    <style:style style:name="T21" style:family="text">
      <style:text-properties officeooo:rsid="0011722f"/>
    </style:style>
    <style:style style:name="T22" style:family="text">
      <style:text-properties officeooo:rsid="001303e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a1c1" style:font-weight-asian="normal" style:font-weight-complex="normal"/>
    </style:style>
    <style:style style:name="T25" style:family="text">
      <style:text-properties officeooo:rsid="0014a1c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20">И</text:span><text:span text:style-name="T18">нструкция </text:span><text:span text:style-name="T19">регистрации </text:span><text:span text:style-name="Strong_20_Emphasis"><text:span text:style-name="T5"><text:s/>на портале «Госуслуги»</text:span></text:span></text:h>
      <text:h text:style-name="P1" text:outline-level="3"><text:span text:style-name="Strong_20_Emphasis"><text:span text:style-name="T1"/></text:span></text:h>
      <text:p text:style-name="P7"><text:span text:style-name="Strong_20_Emphasis"><text:span text:style-name="T6">Создание упрощённой учётной записи</text:span></text:span><text:span text:style-name="T6">: </text:span></text:p>
      <text:list text:style-name="L1">
        <text:list-item>
          <text:p text:style-name="P26">Перейти на портал «Госуслуги» (gosuslugi.ru).</text:p>
        </text:list-item>
        <text:list-item>
          <text:p text:style-name="P27">Нажать «Зарегистрироваться» и заполнить анкету из четырёх обязательных полей. </text:p>
        </text:list-item>
        <text:list-item>
          <text:p text:style-name="P27">Вписать фамилию и имя, номер мобильного телефона (важно точно ввести номер) и адрес электронной почты. </text:p>
        </text:list-item>
        <text:list-item>
          <text:p text:style-name="P27">Отправить данные, нажав «Зарегистрироваться», и дождаться SMS с подтверждающим кодом. </text:p>
        </text:list-item>
        <text:list-item>
          <text:p text:style-name="P27">Ввести код в форму и придумать надёжный пароль (не менее 8 символов, с использованием латинских букв, цифр и спецсимволов). </text:p>
        </text:list-item>
      </text:list>
      <text:p text:style-name="P9"><text:span text:style-name="Strong_20_Emphasis"><text:span text:style-name="T6"/></text:span></text:p>
      <text:p text:style-name="P9"><text:span text:style-name="Strong_20_Emphasis"><text:span text:style-name="T6">Создание стандартной учётной записи</text:span></text:span><text:span text:style-name="T6">: </text:span></text:p>
      <text:list text:style-name="L2">
        <text:list-header>
          <text:p text:style-name="P28">После ввода пароля откроется расширенная форма. </text:p>
        </text:list-header>
        <text:list-item>
          <text:p text:style-name="P29">Вписать паспортные данные, указать дату и место рождения, пол. </text:p>
        </text:list-item>
        <text:list-item>
          <text:p text:style-name="P29">Ввести номер СНИЛС (страховой номер индивидуального лицевого счёта Пенсионного фонда). </text:p>
        </text:list-item>
        <text:list-item>
          <text:p text:style-name="P29">Отправить анкету с документами на верификацию (проверку данных). В зависимости от загруженности сервисов, проверка займёт от нескольких минут до нескольких дней. </text:p>
        </text:list-item>
      </text:list>
      <text:p text:style-name="P7"><text:span text:style-name="Strong_20_Emphasis"><text:span text:style-name="T6"/></text:span></text:p>
      <text:p text:style-name="P7"><text:span text:style-name="Strong_20_Emphasis"><text:span text:style-name="T6">Подтверждение личности</text:span></text:span><text:span text:style-name="T6">: </text:span></text:p>
      <text:list text:style-name="L3">
        <text:list-item>
          <text:p text:style-name="P30">После проверки документов учётная запись получит статус стандартной — с некоторым ограничением по пользованию государственными услугами. </text:p>
        </text:list-item>
        <text:list-item>
          <text:p text:style-name="P31">Чтобы получить полный доступ ко всем услугам портала, нужно подтвердить учётную запись. Это можно сделать несколькими способами: </text:p>
          <text:list>
            <text:list-item>
              <text:p text:style-name="P34"><text:span text:style-name="Strong_20_Emphasis"><text:span text:style-name="T6">В банке</text:span></text:span><text:span text:style-name="T6">. </text:span><text:span text:style-name="T1">Можно обратиться лично в банк или воспользоваться официальным приложением. Такую услугу предоставляют не все финансовые организации, полный список партнёров можно посмотреть на портале. </text:span></text:p>
            </text:list-item>
            <text:list-item>
              <text:p text:style-name="P35"><text:span text:style-name="Strong_20_Emphasis"><text:span text:style-name="T6">В центре обслуживания </text:span></text:span><text:span text:style-name="Strong_20_Emphasis"><text:span text:style-name="T7">(МФЦ)</text:span></text:span><text:span text:style-name="T6">. </text:span><text:span text:style-name="T1">Нужно обратиться лично в ближайший центр, сотрудник создаст аккаунт или подтвердит его. Для этого потребуется паспорт и СНИЛС. </text:span></text:p>
            </text:list-item>
            <text:list-item>
              <text:p text:style-name="P35"><text:span text:style-name="Strong_20_Emphasis"><text:span text:style-name="T6">Через «Почту России»</text:span></text:span><text:span text:style-name="T6">.</text:span><text:span text:style-name="T1"> В личном кабинете нужно заказать специальное письмо, в котором будет код подтверждения личности. Его нужно будет ввести на портале. </text:span></text:p>
            </text:list-item>
          </text:list>
        </text:list-item>
      </text:list>
      <text:p text:style-name="P11">После подтверждения учётной записи придёт пароль для первого входа, логин — номер телефона, указанный при регистрации. </text:p>
      <text:p text:style-name="P8"><text:span text:style-name="Strong_20_Emphasis"><text:span text:style-name="T5">Важно</text:span></text:span><text:span text:style-name="T5">:</text:span><text:span text:style-name="T1"> регистрация бесплатная. Если при создании аккаунта возникают ошибки, рекомендуется проверить подключение к интернету или перезагрузить телефон. Если SMS с подтверждающим кодом не приходит, стоит повторить попытку регистрации через несколько часов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Инструкция для родителей по подаче на портале Госуслуг заявления на получение услуги «Компенсация части родительской платы, взимаемой с родителей, </text:p>
      <text:p text:style-name="P15">за присмотр и уход за детьми»</text:p>
      <text:p text:style-name="P10"><text:span text:style-name="T2">1. </text:span><text:span text:style-name="T1">Входим в Личный Кабинет (gosuslugi.ru), используя логин и пароль</text:span><text:span text:style-name="T2">.</text:span></text:p>
      <text:p text:style-name="P12">2. На главной странице нажимаем на вкладку <text:span text:style-name="T21">услуги далее </text:span>«Образование Дети».</text:p>
      <text:p text:style-name="P12">3. В выпадающем списке выбираем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.</text:p>
      <text:p text:style-name="P4"><text:span text:style-name="T11">4. </text:span><text:span text:style-name="T14">Переходим к заполнению заявки на оказание государственной услуги, нажав на кнопку «</text:span><text:span text:style-name="T15">Создать заявление</text:span><text:span text:style-name="T14">», </text:span><text:span text:style-name="T15">далее «Начать»</text:span><text:span text:style-name="T16">:</text:span></text:p>
      <text:p text:style-name="P18">- Сведения о заявителе – нажимаем кнопку «Верно» (либо вносим изменения в данные при необходимости)</text:p>
      <text:p text:style-name="P18">- Контактный телефон заявителя - нажимаем кнопку «Верно» (либо «Редактировать» при необходимости)</text:p>
      <text:p text:style-name="P18">- Электронная почта заявителя - нажимаем кнопку «Верно» (либо «Редактировать» при необходимости)</text:p>
      <text:p text:style-name="P19">- Адрес регистрации заявителя</text:p>
      <text:p text:style-name="P5"><text:span text:style-name="T12">- </text:span><text:span text:style-name="T17">Сведения о ребенке (детях) – нажимаем «Далее»</text:span></text:p>
      <text:p text:style-name="P5"><text:span text:style-name="T17">- </text:span><text:span text:style-name="T16">В</text:span><text:span text:style-name="T17">ыбираем ребенка. Нажимаем кнопку «Далее»</text:span></text:p>
      <text:p text:style-name="P20">5. Проверяем сведения о ребенке;</text:p>
      <text:p text:style-name="P20">Проверяем сведения о ребенке (СНИЛС);</text:p>
      <text:p text:style-name="P20">6. Реквизиты актовой записи о рождении ребенка (ввести вручную). Нажимаем «Далее»:</text:p>
      <text:p text:style-name="P21">- Прошу предоставить компенсацию на этого ребенка</text:p>
      <text:p text:style-name="P21">(ввести наименование детского сада/образовательной организации);</text:p>
      <text:p text:style-name="P21">- Кем является заявитель (выбираем «родитель» или «опекун»). Нажимаем «Далее»;</text:p>
      <text:p text:style-name="P21">- Фамилия родителя соответствует фамилии ребенка?</text:p>
      <text:p text:style-name="P21">(выбираем нужное). Нажимаем «Далее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3">Если на десятом шаге выбрали двух и более детей, то данные, указанные в шагах с 11 по 16 повторяются для каждого выбранного ребенка!</text:p>
          </table:table-cell>
        </table:table-row>
      </table:table>
      <text:p text:style-name="P13"><text:span text:style-name="T22">7. </text:span>Укажите банковские реквизиты для перечисления компенсации или место нахождения почтового отделения, в зависимости от выбора. Нажимаем «Далее»;</text:p>
      <text:p text:style-name="P17">Поскольку компенсационные выплаты предоставляются из муниципального бюджета, заявление через систему госуслуг должно быть переадресовано в соответствующую муниципальную администрацию.</text:p>
      <text:h text:style-name="P25" text:outline-level="4"><text:span text:style-name="T13">8. </text:span><text:span text:style-name="T17">Выбираем муниципальную администрацию на карте или по поиску. Нажимаем «Далее»</text:span></text:h>
      <text:p text:style-name="P22"><text:span text:style-name="T22">9. </text:span>Способ получения результата(выбираем способ получения ответа о предоставлении государственной услуги);</text:p>
      <text:p text:style-name="P22"><text:span text:style-name="T22">10. </text:span>Нажимаем кнопку «Подать заявление».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oft-page-break/><text:span text:style-name="T2"/></text:p>
      <text:p text:style-name="P2"><text:span text:style-name="Strong_20_Emphasis"><text:span text:style-name="T9">И</text:span></text:span><text:span text:style-name="Strong_20_Emphasis"><text:span text:style-name="T8">нструкция записи в детский сад через «Госуслуги»</text:span></text:span></text:p>
      <text:list text:style-name="L4">
        <text:list-item>
          <text:p text:style-name="P36"><text:span text:style-name="Strong_20_Emphasis"><text:span text:style-name="T23">Войти на «Госуслуги» под своим логином и паролем</text:span></text:span><text:span text:style-name="T23">.</text:span></text:p>
        </text:list-item>
        <text:list-item>
          <text:p text:style-name="P32">На главной странице нажимаем на вкладку <text:span text:style-name="T21">услуги далее </text:span>«Образование Дети».</text:p>
        </text:list-item>
        <text:list-item>
          <text:p text:style-name="P38"><text:span text:style-name="Strong_20_Emphasis"><text:span text:style-name="T3">В выпадающем списке выбираем «</text:span></text:span><text:span text:style-name="Strong_20_Emphasis"><text:span text:style-name="T4">Запись в детский сад</text:span></text:span><text:span text:style-name="Strong_20_Emphasis"><text:span text:style-name="T3">», </text:span></text:span><text:span text:style-name="Strong_20_Emphasis"><text:span text:style-name="T4">далее «Начать»</text:span></text:span><text:span text:style-name="T23">.</text:span></text:p>
        </text:list-item>
        <text:list-item>
          <text:p text:style-name="P37"><text:span text:style-name="Strong_20_Emphasis"><text:span text:style-name="T23">Проверить сведения о заявителе</text:span></text:span><text:span text:style-name="T23">. Это данные: </text:span><text:span text:style-name="T24">ФИО, </text:span><text:span text:style-name="T23">серия и номер паспорта, номер телефона, домашний адрес.</text:span></text:p>
        </text:list-item>
        <text:list-item>
          <text:p text:style-name="P37"><text:span text:style-name="Strong_20_Emphasis"><text:span text:style-name="T23">Указать, кем родитель приходится ребёнку </text:span></text:span><text:span text:style-name="T23">— родителем или иным законным представителем.</text:span></text:p>
        </text:list-item>
        <text:list-item>
          <text:p text:style-name="P37"><text:span text:style-name="Strong_20_Emphasis"><text:span text:style-name="T23">Указать персональные данные ребёнка</text:span></text:span><text:span text:style-name="T23">: </text:span><text:span text:style-name="T24">ФИО</text:span><text:span text:style-name="T23">, дату рождения. Ввести реквизиты свидетельства о рождении.</text:span></text:p>
        </text:list-item>
        <text:list-item>
          <text:p text:style-name="P37"><text:span text:style-name="Strong_20_Emphasis"><text:span text:style-name="T23">Добавить информацию об адресе фактического проживания малыша</text:span></text:span><text:span text:style-name="T23">.</text:span></text:p>
        </text:list-item>
        <text:list-item>
          <text:p text:style-name="P37"><text:span text:style-name="Strong_20_Emphasis"><text:span text:style-name="T23">Определиться с желаемыми параметрами зачисления</text:span></text:span><text:span text:style-name="T23">:</text:span></text:p>
        </text:list-item>
      </text:list>
      <text:list text:style-name="L5">
        <text:list-item>
          <text:p text:style-name="P39">выбрать дату, когда планируется отправить ребёнка в детский сад;</text:p>
        </text:list-item>
        <text:list-item>
          <text:p text:style-name="P40">выбрать язык обучения;</text:p>
        </text:list-item>
        <text:list-item>
          <text:p text:style-name="P40">указать, какой режим пребывания ребёнка в группе предпочтительнее (полный день, неполный <text:span text:style-name="T25">день</text:span>);</text:p>
        </text:list-item>
        <text:list-item>
          <text:p text:style-name="P40">выбрать направленность группы: общая, компенсирующая или оздоровительная;</text:p>
        </text:list-item>
        <text:list-item>
          <text:p text:style-name="P40">выбрать дошкольное учреждение, куда хочется отправить ребёнка;</text:p>
        </text:list-item>
      </text:list>
      <text:list text:style-name="L6">
        <text:list-item>
          <text:p text:style-name="P41"><text:span text:style-name="Strong_20_Emphasis"><text:span text:style-name="T23">Прикрепить документы</text:span></text:span><text:span text:style-name="T23">.</text:span></text:p>
        </text:list-item>
        <text:list-item>
          <text:p text:style-name="P42"><text:span text:style-name="Strong_20_Emphasis"><text:span text:style-name="T23"><text:s/>Нажать кнопку «Подать заявление»</text:span></text:span><text:span text:style-name="T23">.</text:span></text:p>
        </text:list-item>
      </text:list>
      <text:p text:style-name="P24">После подачи заявления система запустит проверку. Ей нужно убедиться, что все данные указаны корректно и документы прикреплены полностью. По окончании проверки в личный кабинет придёт уведомление о том, принято заявление или отклонено. Если заявление одобрено, то обращению будет присвоен индивидуальный номер. Он нужен, чтобы проверять статус заявления в режиме онлайн и получать информацию о движении очереди.</text:p>
      <text:p text:style-name="P16">Если нужно записать сразу нескольких детей в детский сад, заявление подают на каждого ребёнка отдельно. </text:p>
      <text:p text:style-name="P6"><text:span text:style-name="T10"/></text:p>
      <text:p text:style-name="P10"><text:span text:style-name="T2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32cm" fo:margin-bottom="0.462cm" fo:margin-left="2.302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Anton Boyarshinov</meta:initial-creator>
    <meta:creation-date>2008-09-02T15:39:21</meta:creation-date>
    <dc:date>2025-06-19T14:19:31.232167905</dc:date>
    <meta:editing-cycles>9</meta:editing-cycles>
    <meta:editing-duration>PT2H10M10S</meta:editing-duration>
    <meta:document-statistic meta:table-count="1" meta:image-count="0" meta:object-count="0" meta:page-count="3" meta:paragraph-count="64" meta:word-count="778" meta:character-count="5860" meta:non-whitespace-character-count="5148"/>
    <meta:user-defined meta:name="Поле 1"/>
    <meta:user-defined meta:name="Поле 2"/>
    <meta:user-defined meta:name="Поле 3"/>
    <meta:user-defined meta:name="Поле 4"/>
  </office:meta>
</office:document-meta>
</file>